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Calibri" fo:font-size="11pt" style:font-size-asian="11pt" style:font-size-complex="11pt"/>
    </style:style>
    <style:style style:name="TableColumn5" style:family="table-column">
      <style:table-column-properties style:column-width="2.7763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5993in"/>
    </style:style>
    <style:style style:name="TableColumn8" style:family="table-column">
      <style:table-column-properties style:column-width="0.5993in"/>
    </style:style>
    <style:style style:name="TableColumn9" style:family="table-column">
      <style:table-column-properties style:column-width="1.6937in"/>
    </style:style>
    <style:style style:name="Table4" style:family="table">
      <style:table-properties style:width="6.26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5" style:parent-style-name="Normal" style:family="paragraph">
      <style:text-properties style:font-name="Calibri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text-properties style:font-name="Calibri" fo:font-size="11pt" style:font-size-asian="11pt" style:font-size-complex="11p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20" style:parent-style-name="Normal" style:family="paragraph">
      <style:text-properties style:font-name="Calibri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text-properties style:font-name="Calibri" fo:font-size="11pt" style:font-size-asian="11pt" style:font-size-complex="11p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25" style:parent-style-name="Normal" style:family="paragraph">
      <style:text-properties style:font-name="Calibri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27" style:parent-style-name="Normal" style:family="paragraph">
      <style:text-properties style:font-name="Calibri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29" style:parent-style-name="Normal" style:family="paragraph">
      <style:text-properties style:font-name="Calibri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1" style:parent-style-name="Normal" style:family="paragraph">
      <style:text-properties style:font-name="Calibri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text-properties style:font-name="Calibri" fo:font-size="11pt" style:font-size-asian="11pt" style:font-size-complex="11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text-properties style:font-name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text-properties style:font-name="Calibri" fo:font-size="11pt" style:font-size-asian="11pt" style:font-size-complex="11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text-properties style:font-name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text-properties style:font-name="Calibri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395in" fo:padding-left="0.075in" fo:padding-bottom="0.0395in" fo:padding-right="0.075in"/>
    </style:style>
    <style:style style:name="P46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48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text-properties style:font-name="Calibri" fo:font-size="11pt" style:font-size-asian="11pt" style:font-size-complex="11pt"/>
    </style:style>
    <style:style style:name="P52" style:parent-style-name="Normal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text-properties style:font-name="Calibri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text-properties style:font-name="Calibri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59" style:parent-style-name="Normal" style:family="paragraph">
      <style:text-properties style:font-name="Calibri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61" style:parent-style-name="Normal" style:family="paragraph">
      <style:text-properties style:font-name="Calibri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63" style:parent-style-name="Normal" style:family="paragraph">
      <style:text-properties style:font-name="Calibri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text-properties style:font-name="Calibri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68" style:parent-style-name="Normal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text-properties style:font-name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text-properties style:font-name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text-properties style:font-name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Normal" style:family="paragraph">
      <style:text-properties style:font-name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text-properties style:font-name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text-properties style:font-name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.0395in" fo:padding-left="0.075in" fo:padding-bottom="0.0395in" fo:padding-right="0.075in"/>
    </style:style>
    <style:style style:name="P98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text-properties style:font-name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text-properties style:font-name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text-properties style:font-name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text-properties style:font-name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text-properties style:font-name="Calibri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text-properties style:font-name="Calibri" fo:font-size="11pt" style:font-size-asian="11pt" style:font-size-complex="11pt"/>
    </style:style>
    <style:style style:name="TableRow121" style:family="table-row">
      <style:table-row-properties style:min-row-height="0.4138in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text-properties style:font-name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" style:parent-style-name="Normal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="Calibri" fo:font-size="11pt" style:font-size-asian="11pt" style:font-size-complex="11pt"/>
    </style:style>
    <style:style style:name="P127" style:parent-style-name="Normal" style:family="paragraph">
      <style:text-properties style:font-name="Calibri" fo:font-size="11pt" style:font-size-asian="11pt" style:font-size-complex="11pt"/>
    </style:style>
    <style:style style:name="P128" style:parent-style-name="Normal" style:family="paragraph">
      <style:text-properties style:font-name="Calibri" fo:font-size="11pt" style:font-size-asian="11pt" style:font-size-complex="11pt"/>
    </style:style>
    <style:style style:name="P129" style:parent-style-name="Normal" style:family="paragraph">
      <style:text-properties style:font-name="Calibri" fo:font-size="11pt" style:font-size-asian="11pt" style:font-size-complex="11pt"/>
    </style:style>
    <style:style style:name="P130" style:parent-style-name="Normal" style:family="paragraph">
      <style:text-properties style:font-name="Calibri" fo:font-size="11pt" style:font-size-asian="11pt" style:font-size-complex="11pt"/>
    </style:style>
    <style:style style:name="P131" style:parent-style-name="Normal" style:family="paragraph">
      <style:text-properties style:font-name="Calibri" fo:font-size="11pt" style:font-size-asian="11pt" style:font-size-complex="11pt"/>
    </style:style>
    <style:style style:name="P132" style:parent-style-name="Normal" style:family="paragraph">
      <style:text-properties style:font-name="Calibri" fo:font-size="11pt" style:font-size-asian="11pt" style:font-size-complex="11pt"/>
    </style:style>
    <style:style style:name="P133" style:parent-style-name="Normal" style:family="paragraph">
      <style:text-properties style:font-name="Calibri" fo:font-size="11pt" style:font-size-asian="11pt" style:font-size-complex="11pt"/>
    </style:style>
    <style:style style:name="P13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2.7756in"/>
    </style:style>
    <style:style style:name="TableColumn137" style:family="table-column">
      <style:table-column-properties style:column-width="0.5993in"/>
    </style:style>
    <style:style style:name="TableColumn138" style:family="table-column">
      <style:table-column-properties style:column-width="0.5986in"/>
    </style:style>
    <style:style style:name="TableColumn139" style:family="table-column">
      <style:table-column-properties style:column-width="0.5986in"/>
    </style:style>
    <style:style style:name="TableColumn140" style:family="table-column">
      <style:table-column-properties style:column-width="1.6923in"/>
    </style:style>
    <style:style style:name="Table135" style:family="table">
      <style:table-properties style:width="6.2645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text-properties style:font-name="Calibri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text-properties style:font-name="Calibri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T150" style:parent-style-name="DefaultParagraphFont" style:family="text">
      <style:text-properties style:font-name="Calibri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T152" style:parent-style-name="DefaultParagraphFont" style:family="text">
      <style:text-properties style:font-name="Calibri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154" style:parent-style-name="Normal" style:family="paragraph">
      <style:text-properties style:font-name="Calibri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text-properties style:font-name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59" style:parent-style-name="Normal" style:family="paragraph">
      <style:text-properties style:font-name="Calibri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text-properties style:font-name="Calibri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text-properties style:font-name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6" style:parent-style-name="Normal" style:family="paragraph">
      <style:text-properties style:font-name="Calibri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text-properties style:font-name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text-properties style:font-name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text-properties style:font-name="Calibri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T176" style:parent-style-name="DefaultParagraphFont" style:family="text">
      <style:text-properties style:font-name="Calibri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T178" style:parent-style-name="DefaultParagraphFont" style:family="text">
      <style:text-properties style:font-name="Calibri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180" style:parent-style-name="Normal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182" style:parent-style-name="Normal" style:family="paragraph">
      <style:text-properties style:font-name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text-properties style:font-name="Calibri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text-properties style:font-name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text-properties style:font-name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text-properties style:font-name="Calibri" fo:font-size="11pt" style:font-size-asian="11pt" style:font-size-complex="11pt"/>
    </style:style>
    <style:style style:name="P193" style:parent-style-name="Normal" style:family="paragraph">
      <style:text-properties style:font-name="Calibri" fo:font-size="11pt" style:font-size-asian="11pt" style:font-size-complex="11pt"/>
    </style:style>
    <style:style style:name="P194" style:parent-style-name="Normal" style:family="paragraph">
      <style:text-properties style:font-name="Calibri" fo:font-size="11pt" style:font-size-asian="11pt" style:font-size-complex="11pt"/>
    </style:style>
    <style:style style:name="T195" style:parent-style-name="DefaultParagraphFont" style:family="text">
      <style:text-properties style:font-name="Calibri" fo:font-size="11pt" style:font-size-asian="11pt" style:font-size-complex="11pt"/>
    </style:style>
    <style:style style:name="P196" style:parent-style-name="Normal" style:family="paragraph">
      <style:text-properties style:font-name="Calibri" fo:font-size="11pt" style:font-size-asian="11pt" style:font-size-complex="11pt"/>
    </style:style>
    <style:style style:name="T197" style:parent-style-name="DefaultParagraphFont" style:family="text">
      <style:text-properties style:font-name="Calibri" fo:font-size="11pt" style:font-size-asian="11pt" style:font-size-complex="11pt"/>
    </style:style>
    <style:style style:name="T198" style:parent-style-name="DefaultParagraphFont" style:family="text">
      <style:text-properties style:font-name="Calibri" fo:font-size="11pt" style:font-size-asian="11pt" style:font-size-complex="11pt"/>
    </style:style>
    <style:style style:name="P199" style:parent-style-name="Normal" style:family="paragraph">
      <style:text-properties style:font-name="Calibri" fo:font-size="11pt" style:font-size-asian="11pt" style:font-size-complex="11pt"/>
    </style:style>
    <style:style style:name="TableColumn201" style:family="table-column">
      <style:table-column-properties style:column-width="1.9125in"/>
    </style:style>
    <style:style style:name="TableColumn202" style:family="table-column">
      <style:table-column-properties style:column-width="0.4784in"/>
    </style:style>
    <style:style style:name="TableColumn203" style:family="table-column">
      <style:table-column-properties style:column-width="0.4361in"/>
    </style:style>
    <style:style style:name="TableColumn204" style:family="table-column">
      <style:table-column-properties style:column-width="0.5326in"/>
    </style:style>
    <style:style style:name="TableColumn205" style:family="table-column">
      <style:table-column-properties style:column-width="0.4798in"/>
    </style:style>
    <style:style style:name="TableColumn206" style:family="table-column">
      <style:table-column-properties style:column-width="0.4361in"/>
    </style:style>
    <style:style style:name="TableColumn207" style:family="table-column">
      <style:table-column-properties style:column-width="0.5375in"/>
    </style:style>
    <style:style style:name="TableColumn208" style:family="table-column">
      <style:table-column-properties style:column-width="0.4798in"/>
    </style:style>
    <style:style style:name="TableColumn209" style:family="table-column">
      <style:table-column-properties style:column-width="0.4375in"/>
    </style:style>
    <style:style style:name="TableColumn210" style:family="table-column">
      <style:table-column-properties style:column-width="0.534in"/>
    </style:style>
    <style:style style:name="Table200" style:family="table">
      <style:table-properties style:width="6.2645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text-properties style:font-name="Calibri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T215" style:parent-style-name="DefaultParagraphFont" style:family="text">
      <style:text-properties style:font-name="Calibri" fo:font-size="11pt" style:font-size-asian="11pt" style:font-size-complex="11pt"/>
    </style:style>
    <style:style style:name="T216" style:parent-style-name="DefaultParagraphFont" style:family="text">
      <style:text-properties style:font-name="Calibri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218" style:parent-style-name="Normal" style:family="paragraph">
      <style:text-properties style:font-name="Calibri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text-properties style:font-name="Calibri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T222" style:parent-style-name="DefaultParagraphFont" style:family="text">
      <style:text-properties style:font-name="Calibri" fo:font-size="11pt" style:font-size-asian="11pt" style:font-size-complex="11pt"/>
    </style:style>
    <style:style style:name="T223" style:parent-style-name="DefaultParagraphFont" style:family="text">
      <style:text-properties style:font-name="Calibri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225" style:parent-style-name="Normal" style:family="paragraph">
      <style:text-properties style:font-name="Calibri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text-properties style:font-name="Calibri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T229" style:parent-style-name="DefaultParagraphFont" style:family="text">
      <style:text-properties style:font-name="Calibri" fo:font-size="11pt" style:font-size-asian="11pt" style:font-size-complex="11pt"/>
    </style:style>
    <style:style style:name="T230" style:parent-style-name="DefaultParagraphFont" style:family="text">
      <style:text-properties style:font-name="Calibri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232" style:parent-style-name="Normal" style:family="paragraph">
      <style:text-properties style:font-name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text-properties style:font-name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text-properties style:font-name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text-properties style:font-name="Calibri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1" style:parent-style-name="Normal" style:family="paragraph">
      <style:text-properties style:font-name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text-properties style:font-name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text-properties style:font-name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text-properties style:font-name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text-properties style:font-name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text-properties style:font-name="Calibri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text-properties style:font-name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text-properties style:font-name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text-properties style:font-name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Normal" style:family="paragraph">
      <style:text-properties style:font-name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264" style:parent-style-name="Normal" style:family="paragraph">
      <style:text-properties style:font-name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text-properties style:font-name="Calibri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text-properties style:font-name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text-properties style:font-name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.0395in" fo:padding-left="0.075in" fo:padding-bottom="0.0395in" fo:padding-right="0.075in"/>
    </style:style>
    <style:style style:name="P273" style:parent-style-name="Normal" style:family="paragraph">
      <style:text-properties style:font-name="Calibri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275" style:parent-style-name="Normal" style:family="paragraph">
      <style:text-properties style:font-name="Calibri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277" style:parent-style-name="Normal" style:family="paragraph">
      <style:text-properties style:font-name="Calibri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279" style:parent-style-name="Normal" style:family="paragraph">
      <style:text-properties style:font-name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282" style:parent-style-name="Normal" style:family="paragraph">
      <style:text-properties style:font-name="Calibri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T284" style:parent-style-name="DefaultParagraphFont" style:family="text">
      <style:text-properties style:font-name="Calibri" fo:font-size="11pt" style:font-size-asian="11pt" style:font-size-complex="11pt"/>
    </style:style>
    <style:style style:name="T285" style:parent-style-name="DefaultParagraphFont" style:family="text">
      <style:text-properties style:font-name="Calibri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287" style:parent-style-name="Normal" style:family="paragraph">
      <style:text-properties style:font-name="Calibri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text-properties style:font-name="Calibri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T291" style:parent-style-name="DefaultParagraphFont" style:family="text">
      <style:text-properties style:font-name="Calibri" fo:font-size="11pt" style:font-size-asian="11pt" style:font-size-complex="11pt"/>
    </style:style>
    <style:style style:name="T292" style:parent-style-name="DefaultParagraphFont" style:family="text">
      <style:text-properties style:font-name="Calibri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294" style:parent-style-name="Normal" style:family="paragraph">
      <style:text-properties style:font-name="Calibri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text-properties style:font-name="Calibri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T298" style:parent-style-name="DefaultParagraphFont" style:family="text">
      <style:text-properties style:font-name="Calibri" fo:font-size="11pt" style:font-size-asian="11pt" style:font-size-complex="11pt"/>
    </style:style>
    <style:style style:name="T299" style:parent-style-name="DefaultParagraphFont" style:family="text">
      <style:text-properties style:font-name="Calibri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01" style:parent-style-name="Normal" style:family="paragraph">
      <style:text-properties style:font-name="Calibri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text-properties style:font-name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306" style:parent-style-name="Normal" style:family="paragraph">
      <style:text-properties style:font-name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text-properties style:font-name="Calibri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0" style:parent-style-name="Normal" style:family="paragraph">
      <style:text-properties style:font-name="Calibri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text-properties style:font-name="Calibri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315" style:parent-style-name="Normal" style:family="paragraph">
      <style:text-properties style:font-name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text-properties style:font-name="Calibri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text-properties style:font-name="Calibri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text-properties style:font-name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text-properties style:font-name="Calibri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text-properties style:font-name="Calibri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text-properties style:font-name="Calibri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Normal" style:family="paragraph">
      <style:text-properties style:font-name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text-properties style:font-name="Calibri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text-properties style:font-name="Calibri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text-properties style:font-name="Calibri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" style:parent-style-name="Normal" style:family="paragraph">
      <style:text-properties style:font-name="Calibri" fo:font-size="11pt" style:font-size-asian="11pt" style:font-size-complex="11pt"/>
    </style:style>
    <style:style style:name="P340" style:parent-style-name="Normal" style:family="paragraph">
      <style:text-properties style:font-name="Calibri" fo:font-size="11pt" style:font-size-asian="11pt" style:font-size-complex="11pt"/>
    </style:style>
    <style:style style:name="P341" style:parent-style-name="Normal" style:family="paragraph">
      <style:text-properties style:font-name="Calibri" fo:font-size="11pt" style:font-size-asian="11pt" style:font-size-complex="11pt"/>
    </style:style>
    <style:style style:name="TableColumn343" style:family="table-column">
      <style:table-column-properties style:column-width="1.9125in"/>
    </style:style>
    <style:style style:name="TableColumn344" style:family="table-column">
      <style:table-column-properties style:column-width="0.4784in"/>
    </style:style>
    <style:style style:name="TableColumn345" style:family="table-column">
      <style:table-column-properties style:column-width="0.4361in"/>
    </style:style>
    <style:style style:name="TableColumn346" style:family="table-column">
      <style:table-column-properties style:column-width="0.5326in"/>
    </style:style>
    <style:style style:name="TableColumn347" style:family="table-column">
      <style:table-column-properties style:column-width="0.4798in"/>
    </style:style>
    <style:style style:name="TableColumn348" style:family="table-column">
      <style:table-column-properties style:column-width="0.4361in"/>
    </style:style>
    <style:style style:name="TableColumn349" style:family="table-column">
      <style:table-column-properties style:column-width="0.5375in"/>
    </style:style>
    <style:style style:name="TableColumn350" style:family="table-column">
      <style:table-column-properties style:column-width="0.4798in"/>
    </style:style>
    <style:style style:name="TableColumn351" style:family="table-column">
      <style:table-column-properties style:column-width="0.4375in"/>
    </style:style>
    <style:style style:name="TableColumn352" style:family="table-column">
      <style:table-column-properties style:column-width="0.534in"/>
    </style:style>
    <style:style style:name="Table342" style:family="table">
      <style:table-properties style:width="6.2645in" style:rel-width="100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text-properties style:font-name="Calibri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357" style:parent-style-name="Normal" style:family="paragraph">
      <style:text-properties style:font-name="Calibri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59" style:parent-style-name="Normal" style:family="paragraph">
      <style:text-properties style:font-name="Calibri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61" style:parent-style-name="Normal" style:family="paragraph">
      <style:text-properties style:font-name="Calibri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363" style:parent-style-name="Normal" style:family="paragraph">
      <style:text-properties style:font-name="Calibri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65" style:parent-style-name="Normal" style:family="paragraph">
      <style:text-properties style:font-name="Calibri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67" style:parent-style-name="Normal" style:family="paragraph">
      <style:text-properties style:font-name="Calibri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369" style:parent-style-name="Normal" style:family="paragraph">
      <style:text-properties style:font-name="Calibri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71" style:parent-style-name="Normal" style:family="paragraph">
      <style:text-properties style:font-name="Calibri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text-properties style:font-name="Calibri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376" style:parent-style-name="Normal" style:family="paragraph">
      <style:text-properties style:font-name="Calibri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8" style:parent-style-name="Normal" style:family="paragraph">
      <style:text-properties style:font-name="Calibri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text-properties style:font-name="Calibri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text-properties style:font-name="Calibri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text-properties style:font-name="Calibri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text-properties style:font-name="Calibri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text-properties style:font-name="Calibri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1" style:parent-style-name="Normal" style:family="paragraph">
      <style:text-properties style:font-name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394" style:parent-style-name="Normal" style:family="paragraph">
      <style:text-properties style:font-name="Calibri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text-properties style:font-name="Calibri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8" style:parent-style-name="Normal" style:family="paragraph">
      <style:text-properties style:font-name="Calibri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0" style:parent-style-name="Normal" style:family="paragraph">
      <style:text-properties style:font-name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text-properties style:font-name="Calibri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text-properties style:font-name="Calibri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7" style:parent-style-name="Normal" style:family="paragraph">
      <style:text-properties style:font-name="Calibri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9" style:parent-style-name="Normal" style:family="paragraph">
      <style:text-properties style:font-name="Calibri" fo:font-size="11pt" style:font-size-asian="11pt" style:font-size-complex="11pt"/>
    </style:style>
    <style:style style:name="P410" style:parent-style-name="Normal" style:family="paragraph">
      <style:text-properties style:font-name="Calibri" fo:font-size="11pt" style:font-size-asian="11pt" style:font-size-complex="11pt"/>
    </style:style>
    <style:style style:name="TableColumn412" style:family="table-column">
      <style:table-column-properties style:column-width="1.9125in"/>
    </style:style>
    <style:style style:name="TableColumn413" style:family="table-column">
      <style:table-column-properties style:column-width="0.4784in"/>
    </style:style>
    <style:style style:name="TableColumn414" style:family="table-column">
      <style:table-column-properties style:column-width="0.4361in"/>
    </style:style>
    <style:style style:name="TableColumn415" style:family="table-column">
      <style:table-column-properties style:column-width="0.5326in"/>
    </style:style>
    <style:style style:name="TableColumn416" style:family="table-column">
      <style:table-column-properties style:column-width="0.4798in"/>
    </style:style>
    <style:style style:name="TableColumn417" style:family="table-column">
      <style:table-column-properties style:column-width="0.4361in"/>
    </style:style>
    <style:style style:name="TableColumn418" style:family="table-column">
      <style:table-column-properties style:column-width="0.5375in"/>
    </style:style>
    <style:style style:name="TableColumn419" style:family="table-column">
      <style:table-column-properties style:column-width="0.4798in"/>
    </style:style>
    <style:style style:name="TableColumn420" style:family="table-column">
      <style:table-column-properties style:column-width="0.4375in"/>
    </style:style>
    <style:style style:name="TableColumn421" style:family="table-column">
      <style:table-column-properties style:column-width="0.534in"/>
    </style:style>
    <style:style style:name="Table411" style:family="table">
      <style:table-properties style:width="6.2645in" style:rel-width="100%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424" style:parent-style-name="Normal" style:family="paragraph">
      <style:text-properties style:font-name="Calibri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426" style:parent-style-name="Normal" style:family="paragraph">
      <style:text-properties style:font-name="Calibri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428" style:parent-style-name="Normal" style:family="paragraph">
      <style:text-properties style:font-name="Calibri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text-properties style:font-name="Calibri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432" style:parent-style-name="Normal" style:family="paragraph">
      <style:text-properties style:font-name="Calibri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434" style:parent-style-name="Normal" style:family="paragraph">
      <style:text-properties style:font-name="Calibri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36" style:parent-style-name="Normal" style:family="paragraph">
      <style:text-properties style:font-name="Calibri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438" style:parent-style-name="Normal" style:family="paragraph">
      <style:text-properties style:font-name="Calibri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440" style:parent-style-name="Normal" style:family="paragraph">
      <style:text-properties style:font-name="Calibri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42" style:parent-style-name="Normal" style:family="paragraph">
      <style:text-properties style:font-name="Calibri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445" style:parent-style-name="Normal" style:family="paragraph">
      <style:text-properties style:font-name="Calibri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7" style:parent-style-name="Normal" style:family="paragraph">
      <style:text-properties style:font-name="Calibri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9" style:parent-style-name="Normal" style:family="paragraph">
      <style:text-properties style:font-name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1" style:parent-style-name="Normal" style:family="paragraph">
      <style:text-properties style:font-name="Calibri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454" style:parent-style-name="Normal" style:family="paragraph">
      <style:text-properties style:font-name="Calibri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6" style:parent-style-name="Normal" style:family="paragraph">
      <style:text-properties style:font-name="Calibri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8" style:parent-style-name="Normal" style:family="paragraph">
      <style:text-properties style:font-name="Calibri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0" style:parent-style-name="Normal" style:family="paragraph">
      <style:text-properties style:font-name="Calibri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463" style:parent-style-name="Normal" style:family="paragraph">
      <style:text-properties style:font-name="Calibri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5" style:parent-style-name="Normal" style:family="paragraph">
      <style:text-properties style:font-name="Calibri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7" style:parent-style-name="Normal" style:family="paragraph">
      <style:text-properties style:font-name="Calibri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9" style:parent-style-name="Normal" style:family="paragraph">
      <style:text-properties style:font-name="Calibri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text-properties style:font-name="Calibri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4" style:parent-style-name="Normal" style:family="paragraph">
      <style:text-properties style:font-name="Calibri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6" style:parent-style-name="Normal" style:family="paragraph">
      <style:text-properties style:font-name="Calibri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8" style:parent-style-name="Normal" style:family="paragraph">
      <style:text-properties style:font-name="Calibri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.0395in" fo:padding-left="0.075in" fo:padding-bottom="0.0395in" fo:padding-right="0.075in"/>
    </style:style>
    <style:style style:name="P481" style:parent-style-name="Normal" style:family="paragraph">
      <style:text-properties style:font-name="Calibri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none" fo:border-right="none" style:writing-mode="lr-tb" fo:padding-top="0.0395in" fo:padding-left="0.075in" fo:padding-bottom="0.0395in" fo:padding-right="0.075in"/>
    </style:style>
    <style:style style:name="P483" style:parent-style-name="Normal" style:family="paragraph">
      <style:text-properties style:font-name="Calibri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none" fo:border-right="none" style:writing-mode="lr-tb" fo:padding-top="0.0395in" fo:padding-left="0.075in" fo:padding-bottom="0.0395in" fo:padding-right="0.075in"/>
    </style:style>
    <style:style style:name="P485" style:parent-style-name="Normal" style:family="paragraph">
      <style:text-properties style:font-name="Calibri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none" fo:border-right="none" style:writing-mode="lr-tb" fo:padding-top="0.0395in" fo:padding-left="0.075in" fo:padding-bottom="0.0395in" fo:padding-right="0.075in"/>
    </style:style>
    <style:style style:name="P487" style:parent-style-name="Normal" style:family="paragraph">
      <style:text-properties style:font-name="Calibri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490" style:parent-style-name="Normal" style:family="paragraph">
      <style:text-properties style:font-name="Calibri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492" style:parent-style-name="Normal" style:family="paragraph">
      <style:text-properties style:font-name="Calibri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494" style:parent-style-name="Normal" style:family="paragraph">
      <style:text-properties style:font-name="Calibri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96" style:parent-style-name="Normal" style:family="paragraph">
      <style:text-properties style:font-name="Calibri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498" style:parent-style-name="Normal" style:family="paragraph">
      <style:text-properties style:font-name="Calibri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500" style:parent-style-name="Normal" style:family="paragraph">
      <style:text-properties style:font-name="Calibri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02" style:parent-style-name="Normal" style:family="paragraph">
      <style:text-properties style:font-name="Calibri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504" style:parent-style-name="Normal" style:family="paragraph">
      <style:text-properties style:font-name="Calibri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506" style:parent-style-name="Normal" style:family="paragraph">
      <style:text-properties style:font-name="Calibri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08" style:parent-style-name="Normal" style:family="paragraph">
      <style:text-properties style:font-name="Calibri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11" style:parent-style-name="Normal" style:family="paragraph">
      <style:text-properties style:font-name="Calibri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3" style:parent-style-name="Normal" style:family="paragraph">
      <style:text-properties style:font-name="Calibri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5" style:parent-style-name="Normal" style:family="paragraph">
      <style:text-properties style:font-name="Calibri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7" style:parent-style-name="Normal" style:family="paragraph">
      <style:text-properties style:font-name="Calibri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20" style:parent-style-name="Normal" style:family="paragraph">
      <style:text-properties style:font-name="Calibri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" style:parent-style-name="Normal" style:family="paragraph">
      <style:text-properties style:font-name="Calibri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4" style:parent-style-name="Normal" style:family="paragraph">
      <style:text-properties style:font-name="Calibri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6" style:parent-style-name="Normal" style:family="paragraph">
      <style:text-properties style:font-name="Calibri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29" style:parent-style-name="Normal" style:family="paragraph">
      <style:text-properties style:font-name="Calibri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1" style:parent-style-name="Normal" style:family="paragraph">
      <style:text-properties style:font-name="Calibri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3" style:parent-style-name="Normal" style:family="paragraph">
      <style:text-properties style:font-name="Calibri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5" style:parent-style-name="Normal" style:family="paragraph">
      <style:text-properties style:font-name="Calibri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38" style:parent-style-name="Normal" style:family="paragraph">
      <style:text-properties style:font-name="Calibri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0" style:parent-style-name="Normal" style:family="paragraph">
      <style:text-properties style:font-name="Calibri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2" style:parent-style-name="Normal" style:family="paragraph">
      <style:text-properties style:font-name="Calibri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4" style:parent-style-name="Normal" style:family="paragraph">
      <style:text-properties style:font-name="Calibri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.0395in" fo:padding-left="0.075in" fo:padding-bottom="0.0395in" fo:padding-right="0.075in"/>
    </style:style>
    <style:style style:name="P547" style:parent-style-name="Normal" style:family="paragraph">
      <style:text-properties style:font-name="Calibri"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549" style:parent-style-name="Normal" style:family="paragraph">
      <style:text-properties style:font-name="Calibri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551" style:parent-style-name="Normal" style:family="paragraph">
      <style:text-properties style:font-name="Calibri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553" style:parent-style-name="Normal" style:family="paragraph">
      <style:text-properties style:font-name="Calibri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56" style:parent-style-name="Normal" style:family="paragraph">
      <style:text-properties style:font-name="Calibri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558" style:parent-style-name="Normal" style:family="paragraph">
      <style:text-properties style:font-name="Calibri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560" style:parent-style-name="Normal" style:family="paragraph">
      <style:text-properties style:font-name="Calibri"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62" style:parent-style-name="Normal" style:family="paragraph">
      <style:text-properties style:font-name="Calibri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564" style:parent-style-name="Normal" style:family="paragraph">
      <style:text-properties style:font-name="Calibri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566" style:parent-style-name="Normal" style:family="paragraph">
      <style:text-properties style:font-name="Calibri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68" style:parent-style-name="Normal" style:family="paragraph">
      <style:text-properties style:font-name="Calibri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570" style:parent-style-name="Normal" style:family="paragraph">
      <style:text-properties style:font-name="Calibri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572" style:parent-style-name="Normal" style:family="paragraph">
      <style:text-properties style:font-name="Calibri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74" style:parent-style-name="Normal" style:family="paragraph">
      <style:text-properties style:font-name="Calibri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77" style:parent-style-name="Normal" style:family="paragraph">
      <style:text-properties style:font-name="Calibri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9" style:parent-style-name="Normal" style:family="paragraph">
      <style:text-properties style:font-name="Calibri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1" style:parent-style-name="Normal" style:family="paragraph">
      <style:text-properties style:font-name="Calibri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3" style:parent-style-name="Normal" style:family="paragraph">
      <style:text-properties style:font-name="Calibri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86" style:parent-style-name="Normal" style:family="paragraph">
      <style:text-properties style:font-name="Calibri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8" style:parent-style-name="Normal" style:family="paragraph">
      <style:text-properties style:font-name="Calibri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0" style:parent-style-name="Normal" style:family="paragraph">
      <style:text-properties style:font-name="Calibri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2" style:parent-style-name="Normal" style:family="paragraph">
      <style:text-properties style:font-name="Calibri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95" style:parent-style-name="Normal" style:family="paragraph">
      <style:text-properties style:font-name="Calibri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7" style:parent-style-name="Normal" style:family="paragraph">
      <style:text-properties style:font-name="Calibri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9" style:parent-style-name="Normal" style:family="paragraph">
      <style:text-properties style:font-name="Calibri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1" style:parent-style-name="Normal" style:family="paragraph">
      <style:text-properties style:font-name="Calibri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604" style:parent-style-name="Normal" style:family="paragraph">
      <style:text-properties style:font-name="Calibri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6" style:parent-style-name="Normal" style:family="paragraph">
      <style:text-properties style:font-name="Calibri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8" style:parent-style-name="Normal" style:family="paragraph">
      <style:text-properties style:font-name="Calibri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0" style:parent-style-name="Normal" style:family="paragraph">
      <style:text-properties style:font-name="Calibri" fo:font-size="11pt" style:font-size-asian="11pt" style:font-size-complex="11pt"/>
    </style:style>
    <style:style style:name="P611" style:parent-style-name="Normal" style:family="paragraph">
      <style:text-properties style:font-name="Calibri" fo:font-size="11pt" style:font-size-asian="11pt" style:font-size-complex="11pt"/>
    </style:style>
    <style:style style:name="TableColumn613" style:family="table-column">
      <style:table-column-properties style:column-width="1.9125in"/>
    </style:style>
    <style:style style:name="TableColumn614" style:family="table-column">
      <style:table-column-properties style:column-width="0.4784in"/>
    </style:style>
    <style:style style:name="TableColumn615" style:family="table-column">
      <style:table-column-properties style:column-width="0.4361in"/>
    </style:style>
    <style:style style:name="TableColumn616" style:family="table-column">
      <style:table-column-properties style:column-width="0.5326in"/>
    </style:style>
    <style:style style:name="TableColumn617" style:family="table-column">
      <style:table-column-properties style:column-width="0.4798in"/>
    </style:style>
    <style:style style:name="TableColumn618" style:family="table-column">
      <style:table-column-properties style:column-width="0.4361in"/>
    </style:style>
    <style:style style:name="TableColumn619" style:family="table-column">
      <style:table-column-properties style:column-width="0.5375in"/>
    </style:style>
    <style:style style:name="TableColumn620" style:family="table-column">
      <style:table-column-properties style:column-width="0.4798in"/>
    </style:style>
    <style:style style:name="TableColumn621" style:family="table-column">
      <style:table-column-properties style:column-width="0.4375in"/>
    </style:style>
    <style:style style:name="TableColumn622" style:family="table-column">
      <style:table-column-properties style:column-width="0.534in"/>
    </style:style>
    <style:style style:name="Table612" style:family="table">
      <style:table-properties style:width="6.2645in" style:rel-width="100%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625" style:parent-style-name="Normal" style:family="paragraph">
      <style:text-properties style:font-name="Calibri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627" style:parent-style-name="Normal" style:family="paragraph">
      <style:text-properties style:font-name="Calibri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629" style:parent-style-name="Normal" style:family="paragraph">
      <style:text-properties style:font-name="Calibri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631" style:parent-style-name="Normal" style:family="paragraph">
      <style:text-properties style:font-name="Calibri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633" style:parent-style-name="Normal" style:family="paragraph">
      <style:text-properties style:font-name="Calibri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635" style:parent-style-name="Normal" style:family="paragraph">
      <style:text-properties style:font-name="Calibri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637" style:parent-style-name="Normal" style:family="paragraph">
      <style:text-properties style:font-name="Calibri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639" style:parent-style-name="Normal" style:family="paragraph">
      <style:text-properties style:font-name="Calibri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641" style:parent-style-name="Normal" style:family="paragraph">
      <style:text-properties style:font-name="Calibri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643" style:parent-style-name="Normal" style:family="paragraph">
      <style:text-properties style:font-name="Calibri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646" style:parent-style-name="Normal" style:family="paragraph">
      <style:text-properties style:font-name="Calibri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8" style:parent-style-name="Normal" style:family="paragraph">
      <style:text-properties style:font-name="Calibri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0" style:parent-style-name="Normal" style:family="paragraph">
      <style:text-properties style:font-name="Calibri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2" style:parent-style-name="Normal" style:family="paragraph">
      <style:text-properties style:font-name="Calibri"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655" style:parent-style-name="Normal" style:family="paragraph">
      <style:text-properties style:font-name="Calibri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7" style:parent-style-name="Normal" style:family="paragraph">
      <style:text-properties style:font-name="Calibri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9" style:parent-style-name="Normal" style:family="paragraph">
      <style:text-properties style:font-name="Calibri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1" style:parent-style-name="Normal" style:family="paragraph">
      <style:text-properties style:font-name="Calibri"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664" style:parent-style-name="Normal" style:family="paragraph">
      <style:text-properties style:font-name="Calibri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6" style:parent-style-name="Normal" style:family="paragraph">
      <style:text-properties style:font-name="Calibri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8" style:parent-style-name="Normal" style:family="paragraph">
      <style:text-properties style:font-name="Calibri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0" style:parent-style-name="Normal" style:family="paragraph">
      <style:text-properties style:font-name="Calibri"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673" style:parent-style-name="Normal" style:family="paragraph">
      <style:text-properties style:font-name="Calibri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5" style:parent-style-name="Normal" style:family="paragraph">
      <style:text-properties style:font-name="Calibri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7" style:parent-style-name="Normal" style:family="paragraph">
      <style:text-properties style:font-name="Calibri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9" style:parent-style-name="Normal" style:family="paragraph">
      <style:text-properties style:font-name="Calibri" fo:font-size="11pt" style:font-size-asian="11pt" style:font-size-complex="11pt"/>
    </style:style>
    <style:style style:name="P680" style:parent-style-name="Normal" style:family="paragraph">
      <style:text-properties style:font-name="Calibri" fo:font-size="11pt" style:font-size-asian="11pt" style:font-size-complex="11pt"/>
    </style:style>
    <style:style style:name="TableColumn682" style:family="table-column">
      <style:table-column-properties style:column-width="1.9125in"/>
    </style:style>
    <style:style style:name="TableColumn683" style:family="table-column">
      <style:table-column-properties style:column-width="0.4784in"/>
    </style:style>
    <style:style style:name="TableColumn684" style:family="table-column">
      <style:table-column-properties style:column-width="0.4361in"/>
    </style:style>
    <style:style style:name="TableColumn685" style:family="table-column">
      <style:table-column-properties style:column-width="0.5326in"/>
    </style:style>
    <style:style style:name="TableColumn686" style:family="table-column">
      <style:table-column-properties style:column-width="0.4798in"/>
    </style:style>
    <style:style style:name="TableColumn687" style:family="table-column">
      <style:table-column-properties style:column-width="0.4361in"/>
    </style:style>
    <style:style style:name="TableColumn688" style:family="table-column">
      <style:table-column-properties style:column-width="0.5375in"/>
    </style:style>
    <style:style style:name="TableColumn689" style:family="table-column">
      <style:table-column-properties style:column-width="0.4798in"/>
    </style:style>
    <style:style style:name="TableColumn690" style:family="table-column">
      <style:table-column-properties style:column-width="0.4375in"/>
    </style:style>
    <style:style style:name="TableColumn691" style:family="table-column">
      <style:table-column-properties style:column-width="0.534in"/>
    </style:style>
    <style:style style:name="Table681" style:family="table">
      <style:table-properties style:width="6.2645in" style:rel-width="100%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694" style:parent-style-name="Normal" style:family="paragraph">
      <style:text-properties style:font-name="Calibri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696" style:parent-style-name="Normal" style:family="paragraph">
      <style:text-properties style:font-name="Calibri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698" style:parent-style-name="Normal" style:family="paragraph">
      <style:text-properties style:font-name="Calibri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00" style:parent-style-name="Normal" style:family="paragraph">
      <style:text-properties style:font-name="Calibri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702" style:parent-style-name="Normal" style:family="paragraph">
      <style:text-properties style:font-name="Calibri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704" style:parent-style-name="Normal" style:family="paragraph">
      <style:text-properties style:font-name="Calibri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06" style:parent-style-name="Normal" style:family="paragraph">
      <style:text-properties style:font-name="Calibri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708" style:parent-style-name="Normal" style:family="paragraph">
      <style:text-properties style:font-name="Calibri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710" style:parent-style-name="Normal" style:family="paragraph">
      <style:text-properties style:font-name="Calibri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12" style:parent-style-name="Normal" style:family="paragraph">
      <style:text-properties style:font-name="Calibri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715" style:parent-style-name="Normal" style:family="paragraph">
      <style:text-properties style:font-name="Calibri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7" style:parent-style-name="Normal" style:family="paragraph">
      <style:text-properties style:font-name="Calibri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9" style:parent-style-name="Normal" style:family="paragraph">
      <style:text-properties style:font-name="Calibri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1" style:parent-style-name="Normal" style:family="paragraph">
      <style:text-properties style:font-name="Calibri"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724" style:parent-style-name="Normal" style:family="paragraph">
      <style:text-properties style:font-name="Calibri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6" style:parent-style-name="Normal" style:family="paragraph">
      <style:text-properties style:font-name="Calibri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8" style:parent-style-name="Normal" style:family="paragraph">
      <style:text-properties style:font-name="Calibri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0" style:parent-style-name="Normal" style:family="paragraph">
      <style:text-properties style:font-name="Calibri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733" style:parent-style-name="Normal" style:family="paragraph">
      <style:text-properties style:font-name="Calibri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5" style:parent-style-name="Normal" style:family="paragraph">
      <style:text-properties style:font-name="Calibri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7" style:parent-style-name="Normal" style:family="paragraph">
      <style:text-properties style:font-name="Calibri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9" style:parent-style-name="Normal" style:family="paragraph">
      <style:text-properties style:font-name="Calibri" fo:font-size="11pt" style:font-size-asian="11pt" style:font-size-complex="11p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742" style:parent-style-name="Normal" style:family="paragraph">
      <style:text-properties style:font-name="Calibri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4" style:parent-style-name="Normal" style:family="paragraph">
      <style:text-properties style:font-name="Calibri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6" style:parent-style-name="Normal" style:family="paragraph">
      <style:text-properties style:font-name="Calibri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8" style:parent-style-name="Normal" style:family="paragraph">
      <style:text-properties style:font-name="Calibri" fo:font-size="11pt" style:font-size-asian="11pt" style:font-size-complex="11pt"/>
    </style:style>
    <style:style style:name="P749" style:parent-style-name="Normal" style:family="paragraph">
      <style:text-properties style:font-name="Calibri" fo:font-size="11pt" style:font-size-asian="11pt" style:font-size-complex="11pt"/>
    </style:style>
    <style:style style:name="TableColumn751" style:family="table-column">
      <style:table-column-properties style:column-width="1.9125in"/>
    </style:style>
    <style:style style:name="TableColumn752" style:family="table-column">
      <style:table-column-properties style:column-width="0.4784in"/>
    </style:style>
    <style:style style:name="TableColumn753" style:family="table-column">
      <style:table-column-properties style:column-width="0.4361in"/>
    </style:style>
    <style:style style:name="TableColumn754" style:family="table-column">
      <style:table-column-properties style:column-width="0.5326in"/>
    </style:style>
    <style:style style:name="TableColumn755" style:family="table-column">
      <style:table-column-properties style:column-width="0.4798in"/>
    </style:style>
    <style:style style:name="TableColumn756" style:family="table-column">
      <style:table-column-properties style:column-width="0.4361in"/>
    </style:style>
    <style:style style:name="TableColumn757" style:family="table-column">
      <style:table-column-properties style:column-width="0.5375in"/>
    </style:style>
    <style:style style:name="TableColumn758" style:family="table-column">
      <style:table-column-properties style:column-width="0.4798in"/>
    </style:style>
    <style:style style:name="TableColumn759" style:family="table-column">
      <style:table-column-properties style:column-width="0.4375in"/>
    </style:style>
    <style:style style:name="TableColumn760" style:family="table-column">
      <style:table-column-properties style:column-width="0.534in"/>
    </style:style>
    <style:style style:name="Table750" style:family="table">
      <style:table-properties style:width="6.2645in" style:rel-width="100%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763" style:parent-style-name="Normal" style:family="paragraph">
      <style:text-properties style:font-name="Calibri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765" style:parent-style-name="Normal" style:family="paragraph">
      <style:text-properties style:font-name="Calibri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767" style:parent-style-name="Normal" style:family="paragraph">
      <style:text-properties style:font-name="Calibri"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69" style:parent-style-name="Normal" style:family="paragraph">
      <style:text-properties style:font-name="Calibri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771" style:parent-style-name="Normal" style:family="paragraph">
      <style:text-properties style:font-name="Calibri" fo:font-size="11pt" style:font-size-asian="11pt" style:font-size-complex="11pt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773" style:parent-style-name="Normal" style:family="paragraph">
      <style:text-properties style:font-name="Calibri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75" style:parent-style-name="Normal" style:family="paragraph">
      <style:text-properties style:font-name="Calibri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777" style:parent-style-name="Normal" style:family="paragraph">
      <style:text-properties style:font-name="Calibri"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779" style:parent-style-name="Normal" style:family="paragraph">
      <style:text-properties style:font-name="Calibri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81" style:parent-style-name="Normal" style:family="paragraph">
      <style:text-properties style:font-name="Calibri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784" style:parent-style-name="Normal" style:family="paragraph">
      <style:text-properties style:font-name="Calibri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6" style:parent-style-name="Normal" style:family="paragraph">
      <style:text-properties style:font-name="Calibri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8" style:parent-style-name="Normal" style:family="paragraph">
      <style:text-properties style:font-name="Calibri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0" style:parent-style-name="Normal" style:family="paragraph">
      <style:text-properties style:font-name="Calibri" fo:font-size="11pt" style:font-size-asian="11pt" style:font-size-complex="11p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793" style:parent-style-name="Normal" style:family="paragraph">
      <style:text-properties style:font-name="Calibri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5" style:parent-style-name="Normal" style:family="paragraph">
      <style:text-properties style:font-name="Calibri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7" style:parent-style-name="Normal" style:family="paragraph">
      <style:text-properties style:font-name="Calibri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9" style:parent-style-name="Normal" style:family="paragraph">
      <style:text-properties style:font-name="Calibri" fo:font-size="11pt" style:font-size-asian="11pt" style:font-size-complex="11p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02" style:parent-style-name="Normal" style:family="paragraph">
      <style:text-properties style:font-name="Calibri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4" style:parent-style-name="Normal" style:family="paragraph">
      <style:text-properties style:font-name="Calibri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6" style:parent-style-name="Normal" style:family="paragraph">
      <style:text-properties style:font-name="Calibri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8" style:parent-style-name="Normal" style:family="paragraph">
      <style:text-properties style:font-name="Calibri" fo:font-size="11pt" style:font-size-asian="11pt" style:font-size-complex="11p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11" style:parent-style-name="Normal" style:family="paragraph">
      <style:text-properties style:font-name="Calibri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3" style:parent-style-name="Normal" style:family="paragraph">
      <style:text-properties style:font-name="Calibri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5" style:parent-style-name="Normal" style:family="paragraph">
      <style:text-properties style:font-name="Calibri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7" style:parent-style-name="Normal" style:family="paragraph">
      <style:text-properties style:font-name="Calibri" fo:font-size="11pt" style:font-size-asian="11pt" style:font-size-complex="11pt"/>
    </style:style>
    <style:style style:name="P818" style:parent-style-name="Normal" style:family="paragraph">
      <style:text-properties style:font-name="Calibri" fo:font-size="11pt" style:font-size-asian="11pt" style:font-size-complex="11pt"/>
    </style:style>
    <style:style style:name="TableColumn820" style:family="table-column">
      <style:table-column-properties style:column-width="1.9125in"/>
    </style:style>
    <style:style style:name="TableColumn821" style:family="table-column">
      <style:table-column-properties style:column-width="0.4784in"/>
    </style:style>
    <style:style style:name="TableColumn822" style:family="table-column">
      <style:table-column-properties style:column-width="0.4361in"/>
    </style:style>
    <style:style style:name="TableColumn823" style:family="table-column">
      <style:table-column-properties style:column-width="0.5326in"/>
    </style:style>
    <style:style style:name="TableColumn824" style:family="table-column">
      <style:table-column-properties style:column-width="0.4798in"/>
    </style:style>
    <style:style style:name="TableColumn825" style:family="table-column">
      <style:table-column-properties style:column-width="0.4361in"/>
    </style:style>
    <style:style style:name="TableColumn826" style:family="table-column">
      <style:table-column-properties style:column-width="0.5375in"/>
    </style:style>
    <style:style style:name="TableColumn827" style:family="table-column">
      <style:table-column-properties style:column-width="0.4798in"/>
    </style:style>
    <style:style style:name="TableColumn828" style:family="table-column">
      <style:table-column-properties style:column-width="0.4375in"/>
    </style:style>
    <style:style style:name="TableColumn829" style:family="table-column">
      <style:table-column-properties style:column-width="0.534in"/>
    </style:style>
    <style:style style:name="Table819" style:family="table">
      <style:table-properties style:width="6.2645in" style:rel-width="100%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32" style:parent-style-name="Normal" style:family="paragraph">
      <style:text-properties style:font-name="Calibri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834" style:parent-style-name="Normal" style:family="paragraph">
      <style:text-properties style:font-name="Calibri" fo:font-size="11pt" style:font-size-asian="11pt" style:font-size-complex="11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836" style:parent-style-name="Normal" style:family="paragraph">
      <style:text-properties style:font-name="Calibri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838" style:parent-style-name="Normal" style:family="paragraph">
      <style:text-properties style:font-name="Calibri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840" style:parent-style-name="Normal" style:family="paragraph">
      <style:text-properties style:font-name="Calibri" fo:font-size="11pt" style:font-size-asian="11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842" style:parent-style-name="Normal" style:family="paragraph">
      <style:text-properties style:font-name="Calibri" fo:font-size="11pt" style:font-size-asian="11pt" style:font-size-complex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844" style:parent-style-name="Normal" style:family="paragraph">
      <style:text-properties style:font-name="Calibri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846" style:parent-style-name="Normal" style:family="paragraph">
      <style:text-properties style:font-name="Calibri"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848" style:parent-style-name="Normal" style:family="paragraph">
      <style:text-properties style:font-name="Calibri" fo:font-size="11pt" style:font-size-asian="11pt" style:font-size-complex="11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850" style:parent-style-name="Normal" style:family="paragraph">
      <style:text-properties style:font-name="Calibri" fo:font-size="11pt" style:font-size-asian="11pt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53" style:parent-style-name="Normal" style:family="paragraph">
      <style:text-properties style:font-name="Calibri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5" style:parent-style-name="Normal" style:family="paragraph">
      <style:text-properties style:font-name="Calibri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7" style:parent-style-name="Normal" style:family="paragraph">
      <style:text-properties style:font-name="Calibri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9" style:parent-style-name="Normal" style:family="paragraph">
      <style:text-properties style:font-name="Calibri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62" style:parent-style-name="Normal" style:family="paragraph">
      <style:text-properties style:font-name="Calibri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4" style:parent-style-name="Normal" style:family="paragraph">
      <style:text-properties style:font-name="Calibri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6" style:parent-style-name="Normal" style:family="paragraph">
      <style:text-properties style:font-name="Calibri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8" style:parent-style-name="Normal" style:family="paragraph">
      <style:text-properties style:font-name="Calibri" fo:font-size="11pt" style:font-size-asian="11pt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71" style:parent-style-name="Normal" style:family="paragraph">
      <style:text-properties style:font-name="Calibri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3" style:parent-style-name="Normal" style:family="paragraph">
      <style:text-properties style:font-name="Calibri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5" style:parent-style-name="Normal" style:family="paragraph">
      <style:text-properties style:font-name="Calibri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7" style:parent-style-name="Normal" style:family="paragraph">
      <style:text-properties style:font-name="Calibri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80" style:parent-style-name="Normal" style:family="paragraph">
      <style:text-properties style:font-name="Calibri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2" style:parent-style-name="Normal" style:family="paragraph">
      <style:text-properties style:font-name="Calibri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4" style:parent-style-name="Normal" style:family="paragraph">
      <style:text-properties style:font-name="Calibri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6" style:parent-style-name="Normal" style:family="paragraph">
      <style:text-properties style:font-name="Calibri" fo:font-size="11pt" style:font-size-asian="11pt" style:font-size-complex="11pt"/>
    </style:style>
    <style:style style:name="T887" style:parent-style-name="DefaultParagraphFont" style:family="text">
      <style:text-properties style:font-name="Calibri" fo:font-size="11pt" style:font-size-asian="11pt" style:font-size-complex="11pt"/>
    </style:style>
    <style:style style:name="P888" style:parent-style-name="Normal" style:family="paragraph">
      <style:text-properties style:font-name="Calibri" fo:font-size="11pt" style:font-size-asian="11pt" style:font-size-complex="11pt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Appendix C: Parental Agreement for the School to Administer Medicine<text:s/></text:p>
      <text:p text:style-name="P3">The school will not give your child medicine unless you complete and sign this form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Administration of medication<text:s/>form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Date for review to be initiated by:<text:s/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ame of child: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Date of birth: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Group/class/form: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Medical condition or illness: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Medicine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Name and/or type of medicine</text:p>
            <text:p text:style-name="P52">(as described on the container):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xpiry date: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osage and method: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Timing: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pecial precautions and/or other instructions: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ny side effects that the school needs to know about: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Self-administration – Yes/No: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Procedures to take in an emergency: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NB: Medicines must be in the original container as dispensed by the pharmacy –<text:s/>the only exception to this is insulin, which may be available in an insulin pen or pump rather than its original container. <text:s/></text:p>
            <text:p text:style-name="P99"/>
            <text:p text:style-name="P100">Contact details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Name: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Daytime telephone number: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Relationship to child: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Address: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I will personally deliver the medicine<text:s/>to:</text:p>
          </table:table-cell>
          <table:table-cell table:style-name="TableCell124" table:number-columns-spanned="4">
            <text:p text:style-name="P125">Name and position of staff member</text:p>
          </table:table-cell>
          <table:covered-table-cell/>
          <table:covered-table-cell/>
          <table:covered-table-cell/>
        </table:table-row>
      </table:table>
      <text:p text:style-name="P126"/>
      <text:p text:style-name="P127">The above information is, to the best of my knowledge, accurate at the time of writing and I give consent for school staff to administer medicine in accordance with the relevant policies. I will inform the school immediately, in writing, if there is any change in dosage or frequency of the medication, or if the medicine is stopped.</text:p>
      <text:p text:style-name="P128"/>
      <text:p text:style-name="P129">Signature<text:tab/><text:tab/><text:s text:c="14"/>Date<text:tab/></text:p>
      <text:p text:style-name="P130"/>
      <text:p text:style-name="P131"/>
      <text:p text:style-name="P132"/>
      <text:p text:style-name="P133"><text:bookmark-start text:name="individualrecord"/></text:p>
      <text:p text:style-name="P134">Appendix D: Record of Medicine Administered to an Individual Pupil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bookmark-end text:name="individualrecord"/>Name of pupil:<text:s/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Group/class/form:</text:p>
          </table:table-cell>
          <table:table-cell table:style-name="TableCell149">
            <text:p text:style-name="Normal"><text:span text:style-name="T150"><draw:connector draw:type="line" svg:x1="0.64167in" svg:y1="-0.01319in" svg:x2="0.5875in" svg:y2="0.16737in" draw:z-index="251659264" draw:id="id0" draw:style-name="a1" draw:name="Straight Connector 24" text:anchor-type="paragraph"><svg:title/><svg:desc/></draw:connector></text:span></text:p>
          </table:table-cell>
          <table:table-cell table:style-name="TableCell151">
            <text:p text:style-name="Normal"><text:span text:style-name="T152"><draw:connector draw:type="line" svg:x1="0.62292in" svg:y1="-0.01319in" svg:x2="0.56875in" svg:y2="0.16737in" draw:z-index="251660288" draw:id="id1" draw:style-name="a2" draw:name="Straight Connector 23" text:anchor-type="paragraph"><svg:title/><svg:desc/></draw:connector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ate medicine provided by parents: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Quantity received: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Name and strength of medicine: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Expiry date:</text:p>
          </table:table-cell>
          <table:table-cell table:style-name="TableCell175">
            <text:p text:style-name="Normal"><text:span text:style-name="T176"><draw:connector draw:type="line" svg:x1="0.64167in" svg:y1="-0.01319in" svg:x2="0.5875in" svg:y2="0.16737in" draw:z-index="251661312" draw:id="id2" draw:style-name="a3" draw:name="Straight Connector 22" text:anchor-type="paragraph"><svg:title/><svg:desc/></draw:connector></text:span></text:p>
          </table:table-cell>
          <table:table-cell table:style-name="TableCell177">
            <text:p text:style-name="Normal"><text:span text:style-name="T178"><draw:connector draw:type="line" svg:x1="0.62292in" svg:y1="-0.01319in" svg:x2="0.56875in" svg:y2="0.16737in" draw:z-index="251662336" draw:id="id3" draw:style-name="a4" draw:name="Straight Connector 21" text:anchor-type="paragraph"><svg:title/><svg:desc/></draw:connector>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Quantity returned: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Dose and frequency of medicine: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/>
      <text:p text:style-name="P194">Staff signature:<text:tab/><text:s text:c="7"/></text:p>
      <text:p text:style-name="Normal"><text:span text:style-name="T195"><draw:connector draw:type="line" svg:x1="1.11319in" svg:y1="0.03194in" svg:x2="4.58472in" svg:y2="0.03194in" draw:z-index="251675648" draw:id="id4" draw:style-name="a5" draw:name="Straight Connector 20" text:anchor-type="paragraph"><svg:title/><svg:desc/></draw:connector></text:span></text:p>
      <text:p text:style-name="P196">Parent signature:<text:s/></text:p>
      <text:p text:style-name="Normal"><text:span text:style-name="T197"><draw:connector draw:type="line" svg:x1="1.38403in" svg:y1="0.00278in" svg:x2="4.5875in" svg:y2="0.00278in" draw:z-index="251676672" draw:id="id5" draw:style-name="a6" draw:name="Straight Connector 19" text:anchor-type="paragraph"><svg:title/><svg:desc/></draw:connector></text:span><text:span text:style-name="T198"><text:s text:c="4"/>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Date:</text:p>
          </table:table-cell>
          <table:table-cell table:style-name="TableCell214">
            <text:p text:style-name="Normal"><text:span text:style-name="T215"><draw:connector draw:type="line" svg:x1="0.95139in" svg:y1="0in" svg:x2="0.89792in" svg:y2="0.18125in" draw:z-index="251672576" draw:id="id6" draw:style-name="a7" draw:name="Straight Connector 18" text:anchor-type="paragraph"><svg:title/><svg:desc/></draw:connector></text:span><text:span text:style-name="T216"><draw:connector draw:type="line" svg:x1="0.49792in" svg:y1="0in" svg:x2="0.44375in" svg:y2="0.18125in" draw:z-index="251671552" draw:id="id7" draw:style-name="a8" draw:name="Straight Connector 17" text:anchor-type="paragraph"><svg:title/><svg:desc/></draw:connector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Normal"><text:span text:style-name="T222"><draw:connector draw:type="line" svg:x1="0.95139in" svg:y1="0in" svg:x2="0.89792in" svg:y2="0.18125in" draw:z-index="251664384" draw:id="id8" draw:style-name="a9" draw:name="Straight Connector 16" text:anchor-type="paragraph"><svg:title/><svg:desc/></draw:connector></text:span><text:span text:style-name="T223"><draw:connector draw:type="line" svg:x1="0.49931in" svg:y1="0in" svg:x2="0.44514in" svg:y2="0.18125in" draw:z-index="251663360" draw:id="id9" draw:style-name="a10" draw:name="Straight Connector 13" text:anchor-type="paragraph"><svg:title/><svg:desc/></draw:connector>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Normal"><text:span text:style-name="T229"><draw:connector draw:type="line" svg:x1="0.95139in" svg:y1="0in" svg:x2="0.89792in" svg:y2="0.18125in" draw:z-index="251666432" draw:id="id10" draw:style-name="a11" draw:name="Straight Connector 12" text:anchor-type="paragraph"><svg:title/><svg:desc/></draw:connector></text:span><text:span text:style-name="T230"><draw:connector draw:type="line" svg:x1="0.49931in" svg:y1="0in" svg:x2="0.44514in" svg:y2="0.18125in" draw:z-index="251665408" draw:id="id11" draw:style-name="a12" draw:name="Straight Connector 11" text:anchor-type="paragraph"><svg:title/><svg:desc/></draw:connector>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Time given: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Dose given: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Name of member of staff: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Staff initials: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Date:</text:p>
          </table:table-cell>
          <table:table-cell table:style-name="TableCell283">
            <text:p text:style-name="Normal"><text:span text:style-name="T284"><draw:connector draw:type="line" svg:x1="0.95139in" svg:y1="0in" svg:x2="0.89792in" svg:y2="0.18125in" draw:z-index="251674624" draw:id="id12" draw:style-name="a13" draw:name="Straight Connector 10" text:anchor-type="paragraph"><svg:title/><svg:desc/></draw:connector></text:span><text:span text:style-name="T285"><draw:connector draw:type="line" svg:x1="0.49792in" svg:y1="0in" svg:x2="0.44375in" svg:y2="0.18125in" draw:z-index="251673600" draw:id="id13" draw:style-name="a14" draw:name="Straight Connector 9" text:anchor-type="paragraph"><svg:title/><svg:desc/></draw:connector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Normal"><text:span text:style-name="T291"><draw:connector draw:type="line" svg:x1="0.95139in" svg:y1="0in" svg:x2="0.89792in" svg:y2="0.18125in" draw:z-index="251667456" draw:id="id14" draw:style-name="a15" draw:name="Straight Connector 8" text:anchor-type="paragraph"><svg:title/><svg:desc/></draw:connector></text:span><text:span text:style-name="T292"><draw:connector draw:type="line" svg:x1="0.49931in" svg:y1="0in" svg:x2="0.44514in" svg:y2="0.18125in" draw:z-index="251668480" draw:id="id15" draw:style-name="a16" draw:name="Straight Connector 7" text:anchor-type="paragraph"><svg:title/><svg:desc/></draw:connector>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Normal"><text:span text:style-name="T298"><draw:connector draw:type="line" svg:x1="0.95139in" svg:y1="0in" svg:x2="0.89792in" svg:y2="0.18125in" draw:z-index="251670528" draw:id="id16" draw:style-name="a17" draw:name="Straight Connector 6" text:anchor-type="paragraph"><svg:title/><svg:desc/></draw:connector></text:span><text:span text:style-name="T299"><draw:connector draw:type="line" svg:x1="0.49931in" svg:y1="0in" svg:x2="0.44514in" svg:y2="0.18125in" draw:z-index="251669504" draw:id="id17" draw:style-name="a18" draw:name="Straight Connector 2" text:anchor-type="paragraph"><svg:title/><svg:desc/></draw:connector>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Time given: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Dose given: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Name of member of staff: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Staff initials: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Date: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Time given: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Dose given: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Name of member of staff: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Staff initials: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Date: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Time given: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Dose given: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Name of member of staff: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Staff initials: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Date: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Time given: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Dose given: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Name of member of staff: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Staff initials: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Date: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Time given: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Dose given: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Name of member of staff: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Staff initials: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Date: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Time given: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Dose given: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Name of member of staff: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Staff initials: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Date: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Time given: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Dose given: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Name of member of staff: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Staff initials: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Date: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Time given: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Dose given: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Name of member of staff: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Staff initials:</text:p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Date: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Time given:</text:p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Dose given:</text:p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Name of member of staff: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Staff initials:</text:p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</table:table>
      <text:p text:style-name="Normal"><text:span text:style-name="T887"><text:tab/></text:span></text:p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rbel" style:font-name-asian="Times New Roman" style:font-name-complex="Arial" style:letter-kerning="fals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rbe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rbel" style:font-name-asian="Times New Roman" style:font-name-complex="Arial" style:letter-kerning="false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9" text:anchor-type="paragraph" svg:x="2.77083in" svg:y="-0.3125in" svg:width="0.67708in" svg:height="0.677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tchingham Finance - Kingfisher Partnership</meta:initial-creator>
    <dc:creator>Laura Stone</dc:creator>
    <meta:creation-date>2023-06-13T10:02:00Z</meta:creation-date>
    <dc:date>2023-06-13T12:06:00Z</dc:date>
    <meta:template xlink:href="Normal" xlink:type="simple"/>
    <meta:editing-cycles>2</meta:editing-cycles>
    <meta:editing-duration>PT360S</meta:editing-duration>
    <meta:document-statistic meta:page-count="3" meta:paragraph-count="5" meta:word-count="402" meta:character-count="2694" meta:row-count="19" meta:non-whitespace-character-count="2297"/>
  </office:meta>
</office:document-meta>
</file>